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style:font-weight-complex="bold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ListParagraph" style:list-style-name="WWNum11" style:family="paragraph">
      <style:text-properties style:font-name="Arial" style:font-name-complex="Arial" style:font-weight-complex="bold"/>
    </style:style>
    <style:style style:name="P32" style:parent-style-name="ListParagraph" style:list-style-name="WWNum11" style:family="paragraph">
      <style:text-properties style:font-name="Arial" style:font-name-complex="Arial" style:font-weight-complex="bold"/>
    </style:style>
    <style:style style:name="P33" style:parent-style-name="ListParagraph" style:list-style-name="WWNum11" style:family="paragraph">
      <style:text-properties style:font-name="Arial" style:font-name-complex="Arial" style:font-weight-complex="bold"/>
    </style:style>
    <style:style style:name="P34" style:parent-style-name="ListParagraph" style:family="paragraph">
      <style:text-properties style:font-name="Arial" style:font-name-complex="Arial"/>
    </style:style>
    <style:style style:name="P35" style:parent-style-name="Standard" style:family="paragraph">
      <style:text-properties fo:hyphenate="true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 fo:hyphenate="true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P40" style:parent-style-name="ListParagraph" style:list-style-name="WWNum11" style:family="paragraph">
      <style:text-properties style:font-name="Arial" style:font-name-complex="Arial" style:font-weight-complex="bold"/>
    </style:style>
    <style:style style:name="P41" style:parent-style-name="ListParagraph" style:family="paragraph">
      <style:text-properties style:font-name="Arial" style:font-name-complex="Arial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style:font-weight-complex="bold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P54" style:parent-style-name="ListParagraph" style:list-style-name="WWNum6" style:family="paragraph">
      <style:text-properties style:font-name="Arial" style:font-name-complex="Arial"/>
    </style:style>
    <style:style style:name="P55" style:parent-style-name="ListParagraph" style:list-style-name="WWNum6" style:family="paragraph">
      <style:text-properties style:font-name="Arial" style:font-name-complex="Arial"/>
    </style:style>
    <style:style style:name="P56" style:parent-style-name="ListParagraph" style:list-style-name="WWNum6" style:family="paragraph">
      <style:text-properties style:font-name="Arial" style:font-name-complex="Arial"/>
    </style:style>
    <style:style style:name="P57" style:parent-style-name="ListParagraph" style:list-style-name="WWNum6" style:family="paragraph">
      <style:text-properties style:font-name="Arial" style:font-name-complex="Arial"/>
    </style:style>
    <style:style style:name="P58" style:parent-style-name="ListParagraph" style:list-style-name="WWNum6" style:family="paragraph">
      <style:text-properties style:font-name="Arial" style:font-name-complex="Arial"/>
    </style:style>
    <style:style style:name="P59" style:parent-style-name="ListParagraph" style:list-style-name="WWNum6" style:family="paragraph">
      <style:text-properties style:font-name="Arial" style:font-name-complex="Arial"/>
    </style:style>
    <style:style style:name="P60" style:parent-style-name="ListParagraph" style:list-style-name="WWNum6" style:family="paragraph">
      <style:text-properties style:font-name="Arial" style:font-name-complex="Arial"/>
    </style:style>
    <style:style style:name="P61" style:parent-style-name="ListParagraph" style:list-style-name="WWNum6" style:family="paragraph">
      <style:text-properties style:font-name="Arial" style:font-name-complex="Arial"/>
    </style:style>
    <style:style style:name="P62" style:parent-style-name="ListParagraph" style:list-style-name="WWNum6" style:family="paragraph">
      <style:text-properties style:font-name="Arial" style:font-name-complex="Arial"/>
    </style:style>
    <style:style style:name="P63" style:parent-style-name="ListParagraph" style:list-style-name="WWNum6" style:family="paragraph">
      <style:text-properties style:font-name="Arial" style:font-name-complex="Arial"/>
    </style:style>
    <style:style style:name="P64" style:parent-style-name="ListParagraph" style:list-style-name="WWNum6" style:family="paragraph">
      <style:text-properties style:font-name="Arial" style:font-name-complex="Arial"/>
    </style:style>
    <style:style style:name="P65" style:parent-style-name="ListParagraph" style:list-style-name="WWNum6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ListParagraph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P69" style:parent-style-name="ListParagraph" style:list-style-name="WWNum13" style:family="paragraph"/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ListParagraph" style:list-style-name="WWNum13" style:family="paragraph"/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ListParagraph" style:list-style-name="WWNum13" style:family="paragraph">
      <style:text-properties style:font-name="Arial" style:font-name-complex="Arial"/>
    </style:style>
    <style:style style:name="P77" style:parent-style-name="ListParagraph" style:list-style-name="WWNum13" style:family="paragraph"/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ListParagraph" style:list-style-name="WWNum13" style:family="paragraph">
      <style:text-properties style:font-name="Arial" style:font-name-complex="Arial"/>
    </style:style>
    <style:style style:name="P81" style:parent-style-name="ListParagraph" style:list-style-name="WWNum13" style:family="paragraph"/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ListParagraph" style:list-style-name="WWNum13" style:family="paragraph">
      <style:text-properties style:font-name="Arial" style:font-name-complex="Arial"/>
    </style:style>
    <style:style style:name="P86" style:parent-style-name="ListParagraph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 fo:font-weight="bold" style:font-weight-asian="bold"/>
    </style:style>
    <style:style style:name="P91" style:parent-style-name="Standard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West Valley Fire Rescue</text:p>
      <text:p text:style-name="P2">Regular Meeting of Trustees</text:p>
      <text:p text:style-name="P3">08/14/2025</text:p>
      <text:p text:style-name="P4"/>
      <text:p text:style-name="Standard"><text:span text:style-name="T5">Members Present:<text:s/></text:span><text:span text:style-name="T6">Marc Boutilier</text:span><text:span text:style-name="T7">,<text:s/></text:span><text:span text:style-name="T8">Stuart Fuller, Anna Baker, David Clague, Jim Dusenberry</text:span></text:p>
      <text:p text:style-name="Standard"><text:span text:style-name="T9">Absent:</text:span><text:span text:style-name="T10"><text:s/></text:span></text:p>
      <text:p text:style-name="Standard"><text:span text:style-name="T11">Others:</text:span><text:span text:style-name="T12"><text:s/>Dave Hamilton</text:span><text:span text:style-name="T13"><text:s/>(remote)</text:span><text:span text:style-name="T14">, Dave Quick</text:span></text:p>
      <text:p text:style-name="Standard"><text:span text:style-name="T15">Called to order</text:span><text:span text:style-name="T16">: 7:0</text:span><text:span text:style-name="T17">0</text:span><text:span text:style-name="T18"><text:s/>pm</text:span></text:p>
      <text:p text:style-name="Standard"><text:span text:style-name="T19">Previous Minutes:</text:span><text:span text:style-name="T20"><text:s/></text:span><text:span text:style-name="T21">July<text:s/></text:span><text:span text:style-name="T22">2025<text:s/></text:span><text:span text:style-name="T23">minutes were read and approved.</text:span><text:span text:style-name="T24"><text:s/></text:span><text:span text:style-name="T25">Previous minutes for August, October, November, and December of 2024<text:s/></text:span><text:span text:style-name="T26">were read and approved</text:span><text:span text:style-name="T27">. <text:s/></text:span></text:p>
      <text:p text:style-name="Standard"><text:span text:style-name="T28"><text:s/></text:span></text:p>
      <text:p text:style-name="Standard"><text:span text:style-name="T29">Communications</text:span><text:span text:style-name="T30">:</text:span></text:p>
      <text:list text:style-name="WWNum11">
        <text:list-item text:start-value="0">
          <text:p text:style-name="P31">L&amp;C County tax notice on Silver Creek RID. <text:s/>The fee will not change for the next year.<text:s/></text:p>
        </text:list-item>
      </text:list>
      <text:list text:style-name="WWNum11" text:continue-numbering="true">
        <text:list-item>
          <text:p text:style-name="P32">L&amp;C County tax notice on Helena Valley Flood improvement district. <text:s/>The fee will not change for the next year.<text:s/></text:p>
        </text:list-item>
      </text:list>
      <text:list text:style-name="WWNum11" text:continue-numbering="true">
        <text:list-item>
          <text:p text:style-name="P33">Thank you letter from Micheal Lee and donation check for $250 with provision to be used for the Witlatch Station. <text:s/></text:p>
        </text:list-item>
      </text:list>
      <text:p text:style-name="P34"/>
      <text:p text:style-name="P35"><text:span text:style-name="T36">Public Comment – not on agenda</text:span><text:span text:style-name="T37">: N/A</text:span></text:p>
      <text:p text:style-name="P38"/>
      <text:p text:style-name="P39">Financial Discussion:</text:p>
      <text:list text:style-name="WWNum11" text:continue-numbering="true">
        <text:list-item>
          <text:p text:style-name="P40">Discussed fiscal report. <text:s/>Discussed updated new engine delivery date of after the first of the year. <text:s/></text:p>
        </text:list-item>
      </text:list>
      <text:p text:style-name="P41"/>
      <text:p text:style-name="Standard"><text:span text:style-name="T42">M</text:span><text:span text:style-name="T43">otion to pay bills</text:span><text:span text:style-name="T44">:</text:span></text:p>
      <text:p text:style-name="P45">Motion to approve checks #300202601<text:s/>through #300202631, and online payments for $47,070.72. <text:s/>Motion made by Stuart and seconded by<text:s/>Anna. <text:s/>Motion passed on voice vote. <text:s text:c="2"/></text:p>
      <text:p text:style-name="P46"/>
      <text:p text:style-name="Standard"><text:span text:style-name="T47">Recruitment &amp; Retention committee:<text:s/></text:span><text:span text:style-name="T48">N/A</text:span></text:p>
      <text:p text:style-name="P49"/>
      <text:p text:style-name="P50"><text:span text:style-name="T51">Trustee Report:<text:s/></text:span><text:span text:style-name="T52">N/A</text:span></text:p>
      <text:p text:style-name="ListParagraph"/>
      <text:p text:style-name="P53">Assistant Chief &amp; Chief Report:</text:p>
      <text:list text:style-name="WWNum6" text:continue-numbering="true">
        <text:list-item>
          <text:p text:style-name="P54">&lt;See reports&gt;</text:p>
        </text:list-item>
        <text:list-item>
          <text:p text:style-name="P55">90<text:s/>calls for the month. <text:s/>See the new<text:s/>report from new reporting software. <text:s/></text:p>
        </text:list-item>
        <text:list-item>
          <text:p text:style-name="P56">Caudle and Raftery<text:s/>have gotten a ton of work items completed around the district. DNRC has been paying for them for most of the summer as part of the agreement for us to staff a station during the day. Dave H. would like to extend the temporary hire out a month to the first full week of October. <text:s/></text:p>
        </text:list-item>
        <text:list-item>
          <text:p text:style-name="P57">Dave H. needs to follow up on the Propane fees at Witlatch.<text:s/></text:p>
        </text:list-item>
        <text:list-item>
          <text:p text:style-name="P58">Dave H. reported on a new grill guard for 6302.<text:s/>The truck should be back tomorrow or latest on Monday.<text:s/></text:p>
        </text:list-item>
        <text:list-item>
          <text:p text:style-name="P59">The new engine is on track for delivery around the first part of December. Montana City may be interested in purchasing the old engine. Discussed possible sales price.<text:s/></text:p>
        </text:list-item>
        <text:list-item>
          <text:p text:style-name="P60">Dave H. discussed a new cascade system on a utility trailer available from the FFP surplus program. <text:s/>The trailer is currently located in<text:s/>San Joaquin, California. <text:s/>The brand is Curtis. <text:s/>The shipping cost would be around $2,600. <text:s/></text:p>
        </text:list-item>
        <text:list-item>
          <text:p text:style-name="P61">Discuss replacement of window at Witlatch.<text:s/></text:p>
        </text:list-item>
        <text:list-item>
          <text:p text:style-name="P62">SCBA testing is still going on. We are still waiting on testing for six more bottles. <text:s/></text:p>
        </text:list-item>
        <text:list-item>
          <text:p text:style-name="P63">Bootlegger pump is back in service with a new wire splice from the controller to the well top. Casney Engineering did a pump test on it and it flowed about 1,000 gpm.<text:s/></text:p>
        </text:list-item>
        <text:list-item>
          <text:p text:style-name="P64">Wooten pump was an electrical issue with NorthWestern Energy. <text:s/>One leg of the 220 was not working. <text:s/>The pump is back in service.<text:s/></text:p>
        </text:list-item>
        <text:list-item>
          <text:p text:style-name="P65">Dave Q. discussed the monthly reports on incentives, participation, and Fire incidents.<text:s/></text:p>
        </text:list-item>
      </text:list>
      <text:p text:style-name="P66"><text:s/><text:s/></text:p>
      <text:p text:style-name="P67"/>
      <text:p text:style-name="P68">New Business:</text:p>
      <text:list text:style-name="WWNum13">
        <text:list-item text:start-value="0">
          <text:p text:style-name="P69"><text:span text:style-name="T70">Motion:</text:span><text:span text:style-name="T71"><text:s/>To approve the extension of the temporary summer hire to end of the fire season (approximately the first week of October). <text:s/>Motion made by Dave C. and seconded by Anna. <text:s/>Motion passed on voice vote.<text:s/></text:span></text:p>
        </text:list-item>
      </text:list>
      <text:list text:style-name="WWNum13" text:continue-numbering="true">
        <text:list-item>
          <text:p text:style-name="P72"><text:span text:style-name="T73">Motion:<text:s/></text:span><text:span text:style-name="T74">To obtain a surplus trailer from the FFP surplus program and approve shipping cost funds of about $2,600. <text:s/>Motion made by Jim and seconded by Dave C. <text:s/>Motion passed of voice vote.<text:s/></text:span><text:span text:style-name="T75"><text:s/></text:span></text:p>
        </text:list-item>
      </text:list>
      <text:list text:style-name="WWNum13" text:continue-numbering="true">
        <text:list-item>
          <text:p text:style-name="P76">Discussed a kitchen remodel<text:s/>with a hood and microwave over the stove. <text:s/>In addition, Dave would like to finish putting up the Home Depot cabinets upstairs and add a sink, refrigerator, and a microwave. <text:s/>The total cost would be about $2,400.<text:s/></text:p>
        </text:list-item>
      </text:list>
      <text:list text:style-name="WWNum13" text:continue-numbering="true">
        <text:list-item>
          <text:list>
            <text:list-item>
              <text:p text:style-name="P77"><text:span text:style-name="T78">Motion:</text:span><text:span text:style-name="T79"><text:s/>To approve up to $3,000 to complete the proposed modifications to the kitchen and the upstairs. <text:s/>Made by Jim and seconded by Dave C.<text:s/></text:span></text:p>
            </text:list-item>
          </text:list>
        </text:list-item>
      </text:list>
      <text:list text:style-name="WWNum13" text:continue-numbering="true">
        <text:list-item>
          <text:p text:style-name="P80">Discussed increasing the discretionary spending limit for the Chief and Assistant Chiefs from $500 to $1,000. <text:s/></text:p>
        </text:list-item>
      </text:list>
      <text:list text:style-name="WWNum13" text:continue-numbering="true">
        <text:list-item>
          <text:list>
            <text:list-item>
              <text:p text:style-name="P81"><text:span text:style-name="T82">Motion:<text:s/></text:span><text:span text:style-name="T83">To approve the discretionary spending limit for the Chief and Assistant Chiefs<text:s/></text:span><text:span text:style-name="T84">to $1,500. <text:s/>Motion made by Dave C. and seconded by Jim. <text:s/>Motion passed on a voice vote.<text:s/></text:span></text:p>
            </text:list-item>
          </text:list>
        </text:list-item>
      </text:list>
      <text:list text:style-name="WWNum13" text:continue-numbering="true">
        <text:list-item>
          <text:p text:style-name="P85">Discussed snowplow mount. <text:s/>Dave H. needs to gather up the bits to determine how to get the plow mounted. <text:s/>Jim discussed where the snowplow is located at the moment.<text:s/></text:p>
        </text:list-item>
      </text:list>
      <text:p text:style-name="P86"/>
      <text:p text:style-name="P87"/>
      <text:p text:style-name="P88">The business meeting adjourned at<text:s/>7:58<text:s/>pm. <text:s/></text:p>
      <text:p text:style-name="P89"/>
      <text:p text:style-name="P90">Submitted</text:p>
      <text:p text:style-name="P91">Stuart Fuller – Secret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/>
    </style:style>
    <style:style style:name="WW8Num1z5" style:display-name="WW8Num1z5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st Helena Valley Volunteer Fire District</dc:title>
    <meta:initial-creator>Home</meta:initial-creator>
    <dc:creator>David Hamilton</dc:creator>
    <meta:creation-date>2023-10-06T01:02:00Z</meta:creation-date>
    <dc:date>2025-08-15T01:59:00Z</dc:date>
    <meta:print-date>2023-02-10T17:27:00Z</meta:print-date>
    <meta:template xlink:href="Normal" xlink:type="simple"/>
    <meta:editing-cycles>78</meta:editing-cycles>
    <meta:editing-duration>PT436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3" meta:character-count="3969" meta:row-count="28" meta:non-whitespace-character-count="3383"/>
  </office:meta>
</office:document-meta>
</file>