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style:font-weight-complex="bold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Standard" style:family="paragraph">
      <style:text-properties fo:hyphenate="true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hyphenate="true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ListParagraph" style:list-style-name="WWNum11" style:family="paragraph">
      <style:text-properties style:font-name="Arial" style:font-name-complex="Arial" style:font-weight-complex="bold"/>
    </style:style>
    <style:style style:name="P35" style:parent-style-name="ListParagraph" style:list-style-name="WWNum11" style:family="paragraph">
      <style:text-properties style:font-name="Arial" style:font-name-complex="Arial" style:font-weight-complex="bold"/>
    </style:style>
    <style:style style:name="P36" style:parent-style-name="Normal" style:family="paragraph">
      <style:text-properties style:font-name="Arial" style:font-name-complex="Arial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ListParagraph" style:list-style-name="WWNum6" style:family="paragraph">
      <style:text-properties style:font-name="Arial" style:font-name-complex="Arial"/>
    </style:style>
    <style:style style:name="P52" style:parent-style-name="ListParagraph" style:list-style-name="WWNum6" style:family="paragraph">
      <style:text-properties style:font-name="Arial" style:font-name-complex="Arial"/>
    </style:style>
    <style:style style:name="P53" style:parent-style-name="ListParagraph" style:list-style-name="WWNum6" style:family="paragraph">
      <style:text-properties style:font-name="Arial" style:font-name-complex="Arial"/>
    </style:style>
    <style:style style:name="P54" style:parent-style-name="ListParagraph" style:list-style-name="WWNum6" style:family="paragraph">
      <style:text-properties style:font-name="Arial" style:font-name-complex="Arial"/>
    </style:style>
    <style:style style:name="P55" style:parent-style-name="ListParagraph" style:list-style-name="WWNum6" style:family="paragraph">
      <style:text-properties style:font-name="Arial" style:font-name-complex="Arial"/>
    </style:style>
    <style:style style:name="P56" style:parent-style-name="ListParagraph" style:list-style-name="WWNum6" style:family="paragraph">
      <style:text-properties style:font-name="Arial" style:font-name-complex="Arial"/>
    </style:style>
    <style:style style:name="P57" style:parent-style-name="ListParagraph" style:list-style-name="WWNum6" style:family="paragraph"/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6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WWNum6" style:family="paragraph">
      <style:text-properties style:font-name="Arial" style:font-name-complex="Arial"/>
    </style:style>
    <style:style style:name="P62" style:parent-style-name="ListParagraph" style:list-style-name="WWNum6" style:family="paragraph">
      <style:text-properties style:font-name="Arial" style:font-name-complex="Arial"/>
    </style:style>
    <style:style style:name="P63" style:parent-style-name="ListParagraph" style:list-style-name="WWNum6" style:family="paragraph">
      <style:text-properties style:font-name="Arial" style:font-name-complex="Arial"/>
    </style:style>
    <style:style style:name="P64" style:parent-style-name="ListParagraph" style:list-style-name="WWNum6" style:family="paragraph">
      <style:text-properties style:font-name="Arial" style:font-name-complex="Arial"/>
    </style:style>
    <style:style style:name="P65" style:parent-style-name="ListParagraph" style:list-style-name="WWNum6" style:family="paragraph">
      <style:text-properties style:font-name="Arial" style:font-name-complex="Arial"/>
    </style:style>
    <style:style style:name="P66" style:parent-style-name="ListParagraph" style:list-style-name="WWNum6" style:family="paragraph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ListParagraph" style:list-style-name="WWNum13" style:family="paragraph">
      <style:text-properties style:font-name="Arial" style:font-name-complex="Arial"/>
    </style:style>
    <style:style style:name="P72" style:parent-style-name="ListParagraph" style:list-style-name="WWNum13" style:family="paragraph"/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list-style-name="WWNum13" style:family="paragraph">
      <style:text-properties style:font-name="Arial" style:font-name-complex="Arial"/>
    </style:style>
    <style:style style:name="P78" style:parent-style-name="ListParagraph" style:list-style-name="WWNum13" style:family="paragraph">
      <style:text-properties style:font-name="Arial" style:font-name-complex="Arial"/>
    </style:style>
    <style:style style:name="P79" style:parent-style-name="ListParagraph" style:list-style-name="WWNum13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weight="bold" style:font-weight-asian="bold"/>
    </style:style>
    <style:style style:name="P85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4/8/2025</text:p>
      <text:p text:style-name="P4"/>
      <text:p text:style-name="Standard"><text:span text:style-name="T5">Members Present:<text:s/></text:span><text:span text:style-name="T6"><text:s/>Marc Boutilier,<text:s/></text:span><text:span text:style-name="T7">Stuart Fuller,<text:s/></text:span><text:span text:style-name="T8">Anna Baker,<text:s/></text:span><text:span text:style-name="T9">David Clague</text:span></text:p>
      <text:p text:style-name="Standard"><text:span text:style-name="T10">Absent:</text:span><text:span text:style-name="T11"><text:s/></text:span><text:span text:style-name="T12">Jim Dusenberry</text:span></text:p>
      <text:p text:style-name="Standard"><text:span text:style-name="T13">Others:</text:span><text:span text:style-name="T14"><text:s/>Dave Hamilton, Dave Quick</text:span></text:p>
      <text:p text:style-name="P15"/>
      <text:p text:style-name="Standard"><text:span text:style-name="T16">Called to order</text:span><text:span text:style-name="T17">: 7:0</text:span><text:span text:style-name="T18">5</text:span><text:span text:style-name="T19"><text:s/>pm</text:span></text:p>
      <text:p text:style-name="Standard"><text:span text:style-name="T20">Previous Minutes:</text:span><text:span text:style-name="T21"><text:s/></text:span><text:span text:style-name="T22">March 2025</text:span><text:span text:style-name="T23"><text:s/>were not available at meeting time. <text:s/></text:span></text:p>
      <text:p text:style-name="P24"/>
      <text:p text:style-name="Standard"><text:span text:style-name="T25">Communications</text:span><text:span text:style-name="T26">:<text:s/></text:span><text:span text:style-name="T27">N/A</text:span></text:p>
      <text:p text:style-name="P28"/>
      <text:p text:style-name="P29"><text:span text:style-name="T30">Public Comment – not on agenda</text:span><text:span text:style-name="T31">: N/A</text:span></text:p>
      <text:p text:style-name="P32"/>
      <text:p text:style-name="P33">Financial Discussion:</text:p>
      <text:list text:style-name="WWNum11">
        <text:list-item text:start-value="0">
          <text:p text:style-name="P34">Discussed bills for<text:s/>XX Bar and the SW Montana repair.<text:s/></text:p>
        </text:list-item>
      </text:list>
      <text:list text:style-name="WWNum11" text:continue-numbering="true">
        <text:list-item>
          <text:p text:style-name="P35">Discussed the insurance bill VFIS.<text:s/><text:s/></text:p>
        </text:list-item>
      </text:list>
      <text:p text:style-name="P36"/>
      <text:p text:style-name="Standard"><text:span text:style-name="T37">M</text:span><text:span text:style-name="T38">otion to pay bills</text:span><text:span text:style-name="T39">:</text:span></text:p>
      <text:p text:style-name="P40">Motion to approve checks #300202485<text:s/>through #300202514, and online payments for $39,127.47. <text:s/>Motion made by Stuart and seconded by<text:s/>Anna. <text:s/>Motion passed on voice vote. <text:s text:c="2"/></text:p>
      <text:p text:style-name="P41"/>
      <text:p text:style-name="Standard"><text:span text:style-name="T42">Recruitment &amp; Retention committee:<text:s/></text:span><text:span text:style-name="T43">N/A</text:span></text:p>
      <text:p text:style-name="P44"/>
      <text:p text:style-name="P45"><text:span text:style-name="T46">Trustee Report:<text:s/></text:span><text:span text:style-name="T47">N/A</text:span></text:p>
      <text:p text:style-name="P48"/>
      <text:p text:style-name="P49">Assistant Chief Report:</text:p>
      <text:p text:style-name="ListParagraph"/>
      <text:p text:style-name="P50">Chief Report:</text:p>
      <text:list text:style-name="WWNum6" text:continue-numbering="true">
        <text:list-item>
          <text:p text:style-name="P51">&lt;See reports&gt;</text:p>
        </text:list-item>
        <text:list-item>
          <text:p text:style-name="P52">Struggling with pulling reports out of the new system.<text:s/></text:p>
        </text:list-item>
        <text:list-item>
          <text:p text:style-name="P53">Calls up with the controlled burns near the Gates of the Mountain.<text:s/></text:p>
        </text:list-item>
        <text:list-item>
          <text:p text:style-name="P54">Update on 6333 (old) – pulled the radio. We got the check from York and when they are ready we will pull our stuff off it and then York will come to get it.<text:s/></text:p>
        </text:list-item>
        <text:list-item>
          <text:p text:style-name="P55">6333 (new) – Willy is working on getting it ready.<text:s/></text:p>
        </text:list-item>
        <text:list-item>
          <text:p text:style-name="P56">A new washing machine was obtained from the DNRC as surplus / permanent loan. <text:s/>It does need to be fixed. It is a heavy-duty commercial type washing machine / extractor.</text:p>
        </text:list-item>
        <text:list-item>
          <text:p text:style-name="P57"><text:span text:style-name="T58">Easter Egg hunt on the 20</text:span><text:span text:style-name="T59">th</text:span><text:span text:style-name="T60"><text:s/>of April.</text:span></text:p>
        </text:list-item>
        <text:list-item>
          <text:p text:style-name="P61">Dave put in for a DNRC grant back in December for radios. <text:s/>That money is on hold because of federal grant holds. <text:s/>Dave will also put in for a wildland grant that is a 90/10 grant.<text:s/></text:p>
        </text:list-item>
        <text:list-item>
          <text:p text:style-name="P62">Dave is also working on getting some surplus radios for the trucks from the County.<text:s/></text:p>
        </text:list-item>
        <text:list-item>
          <text:p text:style-name="P63">6371 is out of service. <text:s/>There is now something else wrong with the air compressor. <text:s/>Dave/Dave are done with messing with fixing it. <text:s/>Dave has a new proposal on what we should do.<text:s/><text:s/>6372 has replaced 6371 as the rehab / utility truck.<text:s/></text:p>
        </text:list-item>
        <text:list-item>
          <text:p text:style-name="P64">Discussed current Canyon Creek situation.<text:s/></text:p>
        </text:list-item>
        <text:list-item>
          <text:p text:style-name="P65">Dave Quick handed out the<text:s/>six-month<text:s/>duty report and the Incentive report.<text:s/><text:s/>Dave H. discussed the incentive program. The shifts are being filled and people are picking up the slack if there are gaps.<text:s/></text:p>
        </text:list-item>
        <text:list-item>
          <text:p text:style-name="P66">Dave H. got information from the insurance on alcohol as it is not a fire department sponsored function it was okay. If it was something like a wedding and they were bringing in a bar, they would need an insurance rider. <text:s/>The suggestion is to remove the reference to alcohol in the policy and then Dave H. has the discretion to determine what is needed.<text:s/></text:p>
        </text:list-item>
      </text:list>
      <text:p text:style-name="P67"/>
      <text:p text:style-name="P68"/>
      <text:p text:style-name="P69">New Business:</text:p>
      <text:p text:style-name="P70"/>
      <text:list text:style-name="WWNum13">
        <text:list-item text:start-value="0">
          <text:p text:style-name="P71">To replace the air trailer… we wouldn’t since there are three other air trailers in the valley. <text:s/>What we do need is extra bottles for a fire that we didn’t need mutual aid on.<text:s text:c="2"/>Dave Q. got a quote for extra bottles for $11,950. <text:s/><text:s/><text:s/></text:p>
        </text:list-item>
      </text:list>
      <text:list text:style-name="WWNum13" text:continue-numbering="true">
        <text:list-item>
          <text:list>
            <text:list-item>
              <text:p text:style-name="P72"><text:span text:style-name="T73">Motion:<text:s/></text:span><text:span text:style-name="T74">To purchase 10 bottles for approximately $11,950. <text:s/>Motion made by Stuart by <text:s/>and seconded by</text:span><text:span text:style-name="T75"><text:s/>Anna</text:span><text:span text:style-name="T76">. Motion passed on a voice vote.<text:s/></text:span></text:p>
            </text:list-item>
          </text:list>
        </text:list-item>
      </text:list>
      <text:list text:style-name="WWNum13" text:continue-numbering="true">
        <text:list-item>
          <text:p text:style-name="P77">Anna suggested doing a pot-luck at Witlatch for the fire fighters.<text:s/></text:p>
        </text:list-item>
      </text:list>
      <text:list text:style-name="WWNum13" text:continue-numbering="true">
        <text:list-item>
          <text:p text:style-name="P78">We did get kicked out the building at the fairgrounds because of the fire in the other building. <text:s/>We have removed the equipment and get a couple more things out of the building.<text:s/></text:p>
        </text:list-item>
      </text:list>
      <text:list text:style-name="WWNum13" text:continue-numbering="true">
        <text:list-item>
          <text:p text:style-name="P79">Dave and Dave are starting to work on the budget for next year. <text:s/>Dave H. is using a 3% growth on revenue from real estate. We don’t yet know the impact on revenue from the new commercial buildings in the district.<text:s/>Discussed how to show the amount / funding for the new fire engine in the next year’s budget.<text:s/></text:p>
        </text:list-item>
      </text:list>
      <text:p text:style-name="P80"/>
      <text:p text:style-name="P81"/>
      <text:p text:style-name="P82">The business meeting adjourned at 8:19 pm. <text:s/></text:p>
      <text:p text:style-name="P83"/>
      <text:p text:style-name="P84">Submitted</text:p>
      <text:p text:style-name="P85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evision" style:display-name="Revision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Stuart Fuller</dc:creator>
    <meta:creation-date>2023-10-06T01:02:00Z</meta:creation-date>
    <dc:date>2025-04-09T02:23:00Z</dc:date>
    <meta:print-date>2023-02-10T17:27:00Z</meta:print-date>
    <meta:template xlink:href="Normal.dotm" xlink:type="simple"/>
    <meta:editing-cycles>62</meta:editing-cycles>
    <meta:editing-duration>PT27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429" meta:row-count="24" meta:non-whitespace-character-count="2923"/>
  </office:meta>
</office:document-meta>
</file>