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style:font-weight-complex="bold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fo:hyphenate="true"/>
    </style:style>
    <style:style style:name="P29" style:parent-style-name="Standard" style:family="paragraph">
      <style:text-properties fo:hyphenate="true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ListParagraph" style:list-style-name="WWNum6" style:family="paragraph"/>
    <style:style style:name="T44" style:parent-style-name="DefaultParagraphFont" style:family="text">
      <style:text-properties style:font-name="Arial" style:font-name-complex="Arial"/>
    </style:style>
    <style:style style:name="P45" style:parent-style-name="ListParagraph" style:list-style-name="WWNum6" style:family="paragraph"/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list-style-name="WWNum6" style:family="paragraph"/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WWNum6" style:family="paragraph"/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WWNum6" style:family="paragraph"/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list-style-name="WWNum6" style:family="paragraph"/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list-style-name="WWNum6" style:family="paragraph"/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WWNum6" style:family="paragraph"/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list-style-name="WWNum6" style:family="paragraph"/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list-style-name="WWNum6" style:family="paragraph"/>
    <style:style style:name="T66" style:parent-style-name="DefaultParagraphFont" style:family="text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list-style-name="LFO17" style:family="paragraph"/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Standard" style:list-style-name="LFO17" style:family="paragraph"/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list-style-name="LFO17" style:family="paragraph"/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Standard" style:list-style-name="LFO17" style:family="paragraph"/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Standard" style:family="paragraph">
      <style:paragraph-properties fo:margin-left="0.5in">
        <style:tab-stops/>
      </style:paragraph-properties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P99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5/07/2026</text:p>
      <text:p text:style-name="P4"/>
      <text:p text:style-name="Standard"><text:span text:style-name="T5">Members Present:<text:s/></text:span><text:span text:style-name="T6">Stuart Fuller, David Clague,<text:s/></text:span><text:span text:style-name="T7">Anna Baker, Marc Boutilier.<text:s/></text:span></text:p>
      <text:p text:style-name="Standard"><text:span text:style-name="T8">Absent:</text:span><text:span text:style-name="T9"><text:s/></text:span><text:span text:style-name="T10">Jim Dusenberry</text:span></text:p>
      <text:p text:style-name="Standard"><text:span text:style-name="T11">Others:</text:span><text:span text:style-name="T12"><text:s/>Dave Hamiton, Dave Quick, plus others</text:span></text:p>
      <text:p text:style-name="P13"/>
      <text:p text:style-name="Standard"><text:span text:style-name="T14">Called to order</text:span><text:span text:style-name="T15">: 7:</text:span><text:span text:style-name="T16">0</text:span><text:span text:style-name="T17">8</text:span><text:span text:style-name="T18"><text:s/>pm</text:span></text:p>
      <text:p text:style-name="Standard"><text:span text:style-name="T19">Previous Minutes:</text:span><text:span text:style-name="T20"><text:s/></text:span><text:span text:style-name="T21">April<text:s/></text:span><text:span text:style-name="T22">2026 were read and approved.<text:s/></text:span></text:p>
      <text:p text:style-name="P23"/>
      <text:p text:style-name="Standard"><text:span text:style-name="T24">Communications</text:span><text:span text:style-name="T25">:<text:s/></text:span><text:span text:style-name="T26">N/A</text:span><text:span text:style-name="T27"><text:s/></text:span></text:p>
      <text:p text:style-name="P28"/>
      <text:p text:style-name="P29"><text:span text:style-name="T30">Public Comment – not on agenda</text:span><text:span text:style-name="T31">: N/A</text:span></text:p>
      <text:p text:style-name="P32"/>
      <text:p text:style-name="Standard"><text:span text:style-name="T33">Financial Discussion:<text:s/></text:span><text:span text:style-name="T34">N/A</text:span><text:span text:style-name="T35">.</text:span><text:span text:style-name="T36"><text:s/></text:span></text:p>
      <text:p text:style-name="P37"/>
      <text:p text:style-name="Standard"><text:span text:style-name="T38">Motion to pay bills</text:span><text:span text:style-name="T39">:</text:span></text:p>
      <text:p text:style-name="P40">Motion to approve checks #300202878<text:s/>through #300202910, and<text:s/>online payments for $31,103.19. <text:s/>Motion made by Stuart and seconded by<text:s/>Anna. <text:s/>Motion passed on voice vote.</text:p>
      <text:p text:style-name="P41"><text:s text:c="3"/></text:p>
      <text:p text:style-name="P42">Assistant Chief &amp; Chief Report:</text:p>
      <text:list text:style-name="WWNum6" text:continue-numbering="true">
        <text:list-item>
          <text:p text:style-name="P43"><text:span text:style-name="T44">&lt;See reports&gt;</text:span></text:p>
        </text:list-item>
        <text:list-item>
          <text:p text:style-name="P45"><text:span text:style-name="T46">Discussed calls for the last<text:s/></text:span><text:span text:style-name="T47">month.<text:s/></text:span><text:span text:style-name="T48">93 calls for the month.<text:s/></text:span></text:p>
        </text:list-item>
        <text:list-item>
          <text:p text:style-name="P49"><text:span text:style-name="T50">Station #2 shingles – still looking for a bid for replacement.<text:s/></text:span></text:p>
        </text:list-item>
        <text:list-item>
          <text:p text:style-name="P51"><text:span text:style-name="T52">Whitlatch Generator – bids came back at $12,620 for a 22Kw. <text:s/>Discussed options and previous motion for $10K cost estimate in January 2026.<text:s/></text:span><text:span text:style-name="T53">The concrete pad is included in the price.<text:s/></text:span></text:p>
        </text:list-item>
        <text:list-item>
          <text:p text:style-name="P54"><text:span text:style-name="T55">Discussed the old 6311 engine. <text:s/>MT City is very interested in purchasing the truck. Dave and their chief discussed a price of $100K. The consensus is to sell the engine to MT City. <text:s/>Dave H will confirm their board decision next month and put it on our agenda.<text:s/></text:span></text:p>
        </text:list-item>
        <text:list-item>
          <text:p text:style-name="P56"><text:span text:style-name="T57">Dave Q. reported that the lockers have been received.<text:s/></text:span></text:p>
        </text:list-item>
        <text:list-item>
          <text:p text:style-name="P58"><text:span text:style-name="T59">The paving for Station #1 has been scheduled<text:s/></text:span><text:span text:style-name="T60">for next month.<text:s/></text:span></text:p>
        </text:list-item>
        <text:list-item>
          <text:p text:style-name="P61"><text:span text:style-name="T62">6301 went into the shop for front end repairs and new tires.</text:span></text:p>
        </text:list-item>
        <text:list-item>
          <text:p text:style-name="P63"><text:span text:style-name="T64">Dave H. reported that the summer folk have been hired with two starting this week and a third starting next week. <text:s/></text:span></text:p>
        </text:list-item>
        <text:list-item>
          <text:p text:style-name="P65"><text:span text:style-name="T66">Dave Q. reviewed firefighters’ hours report and online call reporting data.<text:s/></text:span></text:p>
        </text:list-item>
      </text:list>
      <text:p text:style-name="ListParagraph"/>
      <text:p text:style-name="P67">New Business:<text:s/></text:p>
      <text:list text:style-name="LFO17" text:continue-numbering="true">
        <text:list-item>
          <text:p text:style-name="P68"><text:span text:style-name="T69">Discussed<text:s/></text:span><text:span text:style-name="T70">the<text:s/></text:span><text:span text:style-name="T71">need for approval of the increased cost estimate for the generator</text:span><text:span text:style-name="T72"><text:s/>since the January 2026 meeting</text:span><text:span text:style-name="T73">.<text:s/></text:span></text:p>
          <text:list text:continue-numbering="true">
            <text:list-item>
              <text:p text:style-name="P74"><text:span text:style-name="T75">Motion:</text:span><text:span text:style-name="T76"><text:s/></text:span><text:span text:style-name="T77">To approve the increase in cost for the generator from $10,000 to $13,000 for the 22kw generator</text:span><text:span text:style-name="T78"><text:s/>for Whitlach station</text:span><text:span text:style-name="T79">. <text:s/></text:span><text:span text:style-name="T80">Motion made by Dave C. and seconded by<text:s/></text:span><text:span text:style-name="T81">Anna</text:span><text:span text:style-name="T82">. <text:s/>Motion passed on voice vote.<text:s/></text:span></text:p>
            </text:list-item>
          </text:list>
        </text:list-item>
      </text:list>
      <text:p text:style-name="P83"/>
      <text:p text:style-name="P84"/>
      <text:soft-page-break/>
      <text:list text:style-name="LFO17" text:continue-numbering="true">
        <text:list-item>
          <text:p text:style-name="P85"><text:span text:style-name="T86">Discussed proposed budget that Dave H. handed out.</text:span><text:span text:style-name="T87"><text:s text:c="2"/></text:span><text:span text:style-name="T88">The budget stays the same with no increase from last fiscal year. <text:s/>Stuart mentioned the election line item can be removed because $900 will not cover the cost of an election. <text:s/>Dave will make the line-item adjustments but that will not affect the overall total.<text:s/></text:span></text:p>
          <text:list text:continue-numbering="true">
            <text:list-item>
              <text:p text:style-name="P89"><text:span text:style-name="T90">Motion:</text:span><text:span text:style-name="T91"><text:s/>To approve the FY26/27 budget for a total of $775,097. Motion made by Stuart and seconded by</text:span><text:span text:style-name="T92"><text:s/>Dave C</text:span><text:span text:style-name="T93">. <text:s/>Motion passed on voice vote.<text:s/></text:span><text:span text:style-name="T94"><text:s/></text:span></text:p>
            </text:list-item>
          </text:list>
        </text:list-item>
      </text:list>
      <text:p text:style-name="P95"/>
      <text:p text:style-name="P96">The business meeting adjourned at 8:02<text:s/>pm. <text:s/></text:p>
      <text:p text:style-name="P97"/>
      <text:p text:style-name="P98">Submitted</text:p>
      <text:p text:style-name="P99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5-10-10T17:10:00Z</meta:creation-date>
    <dc:date>2026-05-08T02:05:00Z</dc:date>
    <meta:print-date>2023-02-10T17:27:00Z</meta:print-date>
    <meta:template xlink:href="Normal" xlink:type="simple"/>
    <meta:editing-cycles>22</meta:editing-cycles>
    <meta:editing-duration>PT280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403" meta:character-count="2402" meta:row-count="47" meta:non-whitespace-character-count="2027"/>
  </office:meta>
</office:document-meta>
</file>