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Standard" style:list-style-name="LFO15" style:family="paragraph"/>
    <style:style style:name="T27" style:parent-style-name="DefaultParagraphFont" style:family="text">
      <style:text-properties style:font-name="Arial" style:font-name-complex="Arial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text-properties fo:hyphenate="true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WWNum6" style:family="paragraph">
      <style:text-properties style:font-name="Arial" style:font-name-complex="Arial"/>
    </style:style>
    <style:style style:name="P49" style:parent-style-name="ListParagraph" style:list-style-name="WWNum6" style:family="paragraph">
      <style:text-properties style:font-name="Arial" style:font-name-complex="Arial"/>
    </style:style>
    <style:style style:name="P50" style:parent-style-name="ListParagraph" style:list-style-name="WWNum6" style:family="paragraph">
      <style:text-properties style:font-name="Arial" style:font-name-complex="Arial"/>
    </style:style>
    <style:style style:name="P51" style:parent-style-name="ListParagraph" style:list-style-name="WWNum6" style:family="paragraph">
      <style:text-properties style:font-name="Arial" style:font-name-complex="Arial"/>
    </style:style>
    <style:style style:name="P52" style:parent-style-name="ListParagraph" style:list-style-name="WWNum6" style:family="paragraph">
      <style:text-properties style:font-name="Arial" style:font-name-complex="Arial"/>
    </style:style>
    <style:style style:name="P53" style:parent-style-name="ListParagraph" style:list-style-name="WWNum6" style:family="paragraph">
      <style:text-properties style:font-name="Arial" style:font-name-complex="Arial"/>
    </style:style>
    <style:style style:name="P54" style:parent-style-name="ListParagraph" style:list-style-name="WWNum6" style:family="paragraph">
      <style:text-properties style:font-name="Arial" style:font-name-complex="Arial"/>
    </style:style>
    <style:style style:name="P55" style:parent-style-name="ListParagraph" style:list-style-name="WWNum6" style:family="paragraph">
      <style:text-properties style:font-name="Arial" style:font-name-complex="Arial"/>
    </style:style>
    <style:style style:name="P56" style:parent-style-name="ListParagraph" style:list-style-name="WWNum6" style:family="paragraph">
      <style:text-properties style:font-name="Arial" style:font-name-complex="Arial"/>
    </style:style>
    <style:style style:name="P57" style:parent-style-name="ListParagraph" style:list-style-name="WWNum6" style:family="paragraph"/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6.6%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WWNum6" style:family="paragraph">
      <style:text-properties style:font-name="Arial" style:font-name-complex="Arial"/>
    </style:style>
    <style:style style:name="P65" style:parent-style-name="ListParagraph" style:list-style-name="WWNum6" style:family="paragraph">
      <style:text-properties style:font-name="Arial" style:font-name-complex="Arial"/>
    </style:style>
    <style:style style:name="P66" style:parent-style-name="ListParagraph" style:list-style-name="WWNum6" style:family="paragraph">
      <style:text-properties style:font-name="Arial" style:font-name-complex="Arial"/>
    </style:style>
    <style:style style:name="P67" style:parent-style-name="ListParagraph" style:list-style-name="WWNum6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list-style-name="LFO16" style:family="paragraph"/>
    <style:style style:name="T72" style:parent-style-name="DefaultParagraphFont" style:family="text">
      <style:text-properties style:font-name="Arial" style:font-name-complex="Arial" style:font-weight-complex="bold"/>
    </style:style>
    <style:style style:name="P73" style:parent-style-name="Standard" style:list-style-name="LFO16" style:family="paragraph"/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P76" style:parent-style-name="Standard" style:list-style-name="LFO16" style:family="paragraph"/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P79" style:parent-style-name="Standard" style:list-style-name="LFO16" style:family="paragraph"/>
    <style:style style:name="T80" style:parent-style-name="DefaultParagraphFont" style:family="text">
      <style:text-properties style:font-name="Arial" style:font-name-complex="Arial" style:font-weight-complex="bold"/>
    </style:style>
    <style:style style:name="P81" style:parent-style-name="Standard" style:list-style-name="LFO16" style:family="paragraph"/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 fo:font-weight="bold" style:font-weight-asian="bold"/>
    </style:style>
    <style:style style:name="P87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1/05/2025</text:p>
      <text:p text:style-name="P4"/>
      <text:p text:style-name="Standard"><text:span text:style-name="T5">Members Present:<text:s/></text:span><text:span text:style-name="T6">Marc Boutilier,<text:s/></text:span><text:span text:style-name="T7">Stuart Fuller, David Clague, Anna Baker, Jim Dusenberry</text:span></text:p>
      <text:p text:style-name="Standard"><text:span text:style-name="T8">Absent:</text:span><text:span text:style-name="T9"><text:s/></text:span></text:p>
      <text:p text:style-name="Standard"><text:span text:style-name="T10">Others:</text:span><text:span text:style-name="T11"><text:s/>Dave Hamiton, Dave Quick, Tim Dusenberry, plus others</text:span></text:p>
      <text:p text:style-name="Standard"><text:span text:style-name="T12">Called to<text:s/></text:span><text:span text:style-name="T13">order</text:span><text:span text:style-name="T14">: 7:0</text:span><text:span text:style-name="T15">4</text:span><text:span text:style-name="T16"><text:s/>pm</text:span></text:p>
      <text:p text:style-name="P17"/>
      <text:p text:style-name="Standard"><text:span text:style-name="T18">Previous Minutes:</text:span><text:span text:style-name="T19"><text:s/></text:span><text:span text:style-name="T20">December 2025<text:s/></text:span><text:span text:style-name="T21">were<text:s/></text:span><text:span text:style-name="T22">not available at meeting time.<text:s/></text:span><text:span text:style-name="T23"><text:s/></text:span></text:p>
      <text:p text:style-name="Standard"/>
      <text:p text:style-name="Standard"><text:span text:style-name="T24">Communications</text:span><text:span text:style-name="T25">:<text:s/></text:span></text:p>
      <text:list text:style-name="LFO15" text:continue-numbering="true">
        <text:list-item>
          <text:p text:style-name="P26"><text:span text:style-name="T27">Notification from L&amp;C County on which trustees are up for election in May.<text:s/></text:span></text:p>
        </text:list-item>
      </text:list>
      <text:p text:style-name="P28"/>
      <text:p text:style-name="P29"><text:span text:style-name="T30">Public Comment – not on agenda</text:span><text:span text:style-name="T31">: N/A</text:span></text:p>
      <text:p text:style-name="P32"/>
      <text:p text:style-name="Standard"><text:span text:style-name="T33">Financial Discussion:<text:s/></text:span><text:span text:style-name="T34">N/A</text:span></text:p>
      <text:p text:style-name="P35"/>
      <text:p text:style-name="Standard"><text:span text:style-name="T36">Motion to pay bills</text:span><text:span text:style-name="T37">:</text:span></text:p>
      <text:p text:style-name="P38">Motion to approve<text:s/>checks #300202749<text:s/>through #300202781, and online payments for $46,701.61.<text:s text:c="2"/>Motion made by<text:s/>Stuart<text:s/>and seconded by<text:s/>Anna. <text:s/>Motion passed on voice vote.</text:p>
      <text:p text:style-name="P39"><text:s text:c="3"/></text:p>
      <text:p text:style-name="Standard"><text:span text:style-name="T40">Recruitment &amp; Retention committee:<text:s/></text:span><text:span text:style-name="T41">N/A</text:span></text:p>
      <text:p text:style-name="P42"/>
      <text:p text:style-name="P43"><text:span text:style-name="T44">Trustee Report:<text:s/></text:span><text:span text:style-name="T45">N/A</text:span></text:p>
      <text:p text:style-name="P46"/>
      <text:p text:style-name="P47">Assistant Chief &amp; Chief Report:</text:p>
      <text:list text:style-name="WWNum6" text:continue-numbering="true">
        <text:list-item>
          <text:p text:style-name="P48">&lt;See reports&gt;</text:p>
        </text:list-item>
        <text:list-item>
          <text:p text:style-name="P49">Dave H. reported that the new truck is on the production line with a possible end of February delivery timeline. He handed out photos of the truck body in production.<text:s/></text:p>
        </text:list-item>
        <text:list-item>
          <text:p text:style-name="P50">All of the fire extinguishers have been serviced. The cost was $1,200 for all three stations. <text:s/>Dave H. arranged for annual inspections and service.<text:s/></text:p>
        </text:list-item>
        <text:list-item>
          <text:p text:style-name="P51">Discussed issue with Florence-Crittenton building and there should be West Valley Knox boxes at the home soon.<text:s/></text:p>
        </text:list-item>
        <text:list-item>
          <text:p text:style-name="P52">Dave H. found out that some of the DNRC funds that should have<text:s/>been sent<text:s/>to us was sent to West Valley in Kalispell. <text:s/>DNRC is working on fixing that<text:s/>and we should receive about $14K.<text:s/></text:p>
        </text:list-item>
        <text:list-item>
          <text:p text:style-name="P53">Discussed moving the compressor out of 71 and installed permanently at Station #1. <text:s/>Not sure what to do with 71 long term. <text:s/>Tri-Lakes may be interested in the truck.</text:p>
        </text:list-item>
        <text:list-item>
          <text:p text:style-name="P54">The remodel upstairs is coming along, and counter tops are in process. <text:s/>We will need to purchase a<text:s/>refrigerator<text:s/>upstairs and some small kitchen items.<text:s/></text:p>
        </text:list-item>
        <text:list-item>
          <text:p text:style-name="P55">Dave H. is putting in for another VFC / DNRC grant for radios. <text:s/>It is a 50/50 match.<text:s/></text:p>
        </text:list-item>
        <text:list-item>
          <text:p text:style-name="P56">Dave H. made some promotions within the fire department. <text:s/>Lisa Bush has been promoted to captain. <text:s/>Three others were promoted to Lieutenant.<text:s/></text:p>
        </text:list-item>
        <text:list-item>
          <text:p text:style-name="P57"><text:span text:style-name="T58">Call report – we set a record with 114 calls in December and 37 calls on the 17</text:span><text:span text:style-name="T59">th</text:span><text:span text:style-name="T60"><text:s/>for the windstorm. Dave H. discussed the windstorm and the great response by the firefighters.<text:s/></text:span><text:span text:style-name="T61"><text:s/>The total calls for 2025<text:s/></text:span><text:span text:style-name="T62">were</text:span><text:span text:style-name="T63"><text:s/>1,079.</text:span></text:p>
        </text:list-item>
        <text:list-item>
          <text:p text:style-name="P64">Dave Q. displayed various reports on the screen from the new fire incident tracking program.<text:s/><text:s/>Discussed the reports and numbers for 2025.<text:s/></text:p>
        </text:list-item>
        <text:list-item>
          <text:p text:style-name="P65">Dave H. reported that Canyon Creek is without a fire chief. <text:s/>The board will appoint a new chief next week. <text:s/>Discussed recent mutual aid call to Canyon Creek.<text:s/></text:p>
        </text:list-item>
        <text:list-item>
          <text:p text:style-name="P66">Discussed renewal of the website .gov address. Dave H. got this renewed today and got the contact information updated.<text:s/></text:p>
        </text:list-item>
        <text:list-item>
          <text:p text:style-name="P67">Dave H. discussed contact with a Carrol College student looking for a community outreach internship. <text:s/>Dave thought this might work to get the website updated and look at other promotion/planning<text:s/>opportunities.<text:s/><text:s/>Dave H. will<text:s/>follow up<text:s/>with the student.<text:s/></text:p>
        </text:list-item>
      </text:list>
      <text:p text:style-name="P68"/>
      <text:p text:style-name="P69"><text:s text:c="2"/></text:p>
      <text:p text:style-name="P70">New Business:<text:s/></text:p>
      <text:list text:style-name="LFO16" text:continue-numbering="true">
        <text:list-item>
          <text:p text:style-name="P71"><text:span text:style-name="T72">Trustee Election – Anna and Mark B. are up this time. <text:s/>Stuart discussed the election requirements. <text:s/>He will check with Connor Fitzpatrick whether we need to pass an election resolution or wait to see if we have anyone else file.<text:s/></text:span></text:p>
        </text:list-item>
        <text:list-item>
          <text:p text:style-name="P73"><text:span text:style-name="T74">Dave Q. reviewed the department’s policy on funding an outside EMT class for interested members.<text:s/></text:span><text:span text:style-name="T75"><text:s/>Discussed the policy and possible updates to the policy. <text:s/></text:span></text:p>
        </text:list-item>
        <text:list-item>
          <text:p text:style-name="P76"><text:span text:style-name="T77">Discussed generator at Whitlach. <text:s/>It is not hooked up to anything. <text:s/>Dave H. would like to get the generator installed permanently at the station and wired into the station.</text:span><text:span text:style-name="T78"><text:s/>Discussed needing to get the generator installed. <text:s/>The board also discussed the need to plan for auto-starts for Station #1 and #2.</text:span></text:p>
          <text:list text:continue-numbering="true">
            <text:list-item>
              <text:p text:style-name="P79"><text:span text:style-name="T80">Motion: To approve spending up to $10,000 to get the generator installed permanently at Whitlach. <text:s/>Made by Jim and seconded by Dave C. <text:s/>Motion passed on voice vote.<text:s/></text:span></text:p>
            </text:list-item>
          </text:list>
        </text:list-item>
        <text:list-item>
          <text:p text:style-name="P81"><text:span text:style-name="T82">Discussed shingle replacement for Station #2. <text:s/>That station lost enough shingles that the roof needs to be redone. <text:s/>Insurance sent us a check for $26K. <text:s/>Dave H. discussed a bid for a metal roof of $100K. <text:s/>Dave H. is going to get some additional quotes</text:span><text:span text:style-name="T83"><text:s/>and look for additional options.<text:s/></text:span></text:p>
        </text:list-item>
      </text:list>
      <text:p text:style-name="Standard"/>
      <text:p text:style-name="P84">The business meeting adjourned at 8:54<text:s/>pm. <text:s/></text:p>
      <text:p text:style-name="P85"/>
      <text:p text:style-name="P86">Submitted</text:p>
      <text:p text:style-name="P87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id Hamilton</dc:creator>
    <meta:creation-date>2025-10-10T17:10:00Z</meta:creation-date>
    <dc:date>2026-01-16T03:55:00Z</dc:date>
    <meta:print-date>2023-02-10T17:27:00Z</meta:print-date>
    <meta:template xlink:href="Normal" xlink:type="simple"/>
    <meta:editing-cycles>5</meta:editing-cycles>
    <meta:editing-duration>PT113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8" meta:word-count="687" meta:character-count="4002" meta:row-count="91" meta:non-whitespace-character-count="3383"/>
  </office:meta>
</office:document-meta>
</file>