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font-weight-complex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ListParagraph" style:family="paragraph">
      <style:text-properties style:font-name="Arial" style:font-name-complex="Arial"/>
    </style:style>
    <style:style style:name="P23" style:parent-style-name="Standard" style:family="paragraph">
      <style:text-properties fo:hyphenate="true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 fo:hyphenate="true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ListParagraph" style:list-style-name="WWNum11" style:family="paragraph">
      <style:text-properties style:font-name="Arial" style:font-name-complex="Arial" style:font-weight-complex="bold"/>
    </style:style>
    <style:style style:name="P29" style:parent-style-name="ListParagraph" style:list-style-name="WWNum11" style:family="paragraph">
      <style:text-properties style:font-name="Arial" style:font-name-complex="Arial" style:font-weight-complex="bold"/>
    </style:style>
    <style:style style:name="P30" style:parent-style-name="ListParagraph" style:family="paragraph">
      <style:text-properties style:font-name="Arial" style:font-name-complex="Arial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P42" style:parent-style-name="ListParagraph" style:list-style-name="WWNum6" style:family="paragraph">
      <style:text-properties style:font-name="Arial" style:font-name-complex="Arial"/>
    </style:style>
    <style:style style:name="P43" style:parent-style-name="ListParagraph" style:list-style-name="WWNum6" style:family="paragraph">
      <style:text-properties style:font-name="Arial" style:font-name-complex="Arial"/>
    </style:style>
    <style:style style:name="P44" style:parent-style-name="ListParagraph" style:list-style-name="WWNum6" style:family="paragraph">
      <style:text-properties style:font-name="Arial" style:font-name-complex="Arial"/>
    </style:style>
    <style:style style:name="P45" style:parent-style-name="ListParagraph" style:list-style-name="WWNum6" style:family="paragraph">
      <style:text-properties style:font-name="Arial" style:font-name-complex="Arial"/>
    </style:style>
    <style:style style:name="P46" style:parent-style-name="ListParagraph" style:list-style-name="WWNum6" style:family="paragraph">
      <style:text-properties style:font-name="Arial" style:font-name-complex="Arial"/>
    </style:style>
    <style:style style:name="P47" style:parent-style-name="ListParagraph" style:list-style-name="WWNum6" style:family="paragraph">
      <style:text-properties style:font-name="Arial" style:font-name-complex="Arial"/>
    </style:style>
    <style:style style:name="P48" style:parent-style-name="ListParagraph" style:list-style-name="WWNum6" style:family="paragraph">
      <style:text-properties style:font-name="Arial" style:font-name-complex="Arial"/>
    </style:style>
    <style:style style:name="P49" style:parent-style-name="ListParagraph" style:list-style-name="WWNum6" style:family="paragraph">
      <style:text-properties style:font-name="Arial" style:font-name-complex="Arial"/>
    </style:style>
    <style:style style:name="P50" style:parent-style-name="ListParagraph" style:list-style-name="WWNum6" style:family="paragraph">
      <style:text-properties style:font-name="Arial" style:font-name-complex="Arial"/>
    </style:style>
    <style:style style:name="P51" style:parent-style-name="ListParagraph" style:list-style-name="WWNum6" style:family="paragraph">
      <style:text-properties style:font-name="Arial" style:font-name-complex="Arial"/>
    </style:style>
    <style:style style:name="P52" style:parent-style-name="ListParagraph" style:list-style-name="WWNum6" style:family="paragraph">
      <style:text-properties style:font-name="Arial" style:font-name-complex="Arial"/>
    </style:style>
    <style:style style:name="P53" style:parent-style-name="ListParagraph" style:list-style-name="WWNum6" style:family="paragraph">
      <style:text-properties style:font-name="Arial" style:font-name-complex="Arial"/>
    </style:style>
    <style:style style:name="P54" style:parent-style-name="ListParagraph" style:list-style-name="WWNum6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ListParagraph" style:list-style-name="WWNum13" style:family="paragraph">
      <style:text-properties style:font-name="Arial" style:font-name-complex="Arial"/>
    </style:style>
    <style:style style:name="P58" style:parent-style-name="ListParagraph" style:list-style-name="WWNum13" style:family="paragraph"/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WWNum13" style:family="paragraph">
      <style:text-properties style:font-name="Arial" style:font-name-complex="Arial"/>
    </style:style>
    <style:style style:name="P62" style:parent-style-name="ListParagraph" style:list-style-name="WWNum13" style:family="paragraph">
      <style:text-properties style:font-name="Arial" style:font-name-complex="Arial"/>
    </style:style>
    <style:style style:name="P63" style:parent-style-name="ListParagraph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07/10/2025</text:p>
      <text:p text:style-name="P4"/>
      <text:p text:style-name="Standard"><text:span text:style-name="T5">Members Present:<text:s/></text:span><text:span text:style-name="T6">Marc Boutilier (late),<text:s/></text:span><text:span text:style-name="T7">Stuart Fuller, Anna Baker, David Clague, Jim Dusenberry</text:span></text:p>
      <text:p text:style-name="Standard"><text:span text:style-name="T8">Absent:</text:span><text:span text:style-name="T9"><text:s/></text:span></text:p>
      <text:p text:style-name="Standard"><text:span text:style-name="T10">Others:</text:span><text:span text:style-name="T11"><text:s/>Dave Hamilton, Dave Quick</text:span></text:p>
      <text:p text:style-name="Standard"><text:span text:style-name="T12">Called to order</text:span><text:span text:style-name="T13">: 7:05 pm</text:span></text:p>
      <text:p text:style-name="Standard"><text:span text:style-name="T14">Previous Minutes:</text:span><text:span text:style-name="T15"><text:s/>June 2025 were</text:span><text:span text:style-name="T16"><text:s/>not</text:span><text:span text:style-name="T17"><text:s/>available for the meeting. <text:s text:c="3"/></text:span></text:p>
      <text:p text:style-name="P18"><text:tab/>Previous minutes for August, October, November, and December of 2024 have been sent out and will be read at the next meeting. <text:s/>In addition, minutes for March and June of 2025 should be ready to review for the next meeting.<text:s/></text:p>
      <text:p text:style-name="Standard"><text:span text:style-name="T19"><text:s/></text:span></text:p>
      <text:p text:style-name="Standard"><text:span text:style-name="T20">Communications</text:span><text:span text:style-name="T21">: N/A</text:span></text:p>
      <text:p text:style-name="P22"/>
      <text:p text:style-name="P23"><text:span text:style-name="T24">Public Comment – not on agenda</text:span><text:span text:style-name="T25">: N/A</text:span></text:p>
      <text:p text:style-name="P26"/>
      <text:p text:style-name="P27">Financial Discussion:</text:p>
      <text:list text:style-name="WWNum11">
        <text:list-item text:start-value="0">
          <text:p text:style-name="P28">Discussed fiscal report. <text:s/>The estimated carry over will be about $150K and we had about $70K more in revenue that we anticipated.<text:s/></text:p>
        </text:list-item>
        <text:list-item>
          <text:p text:style-name="P29">Dave H.<text:s/>discussed that the audit amount was increased by the Legislature to $1 Million so we will not be required to complete an audit this fiscal year.<text:s/></text:p>
        </text:list-item>
      </text:list>
      <text:p text:style-name="P30"/>
      <text:p text:style-name="Standard"><text:span text:style-name="T31">Motion to pay bills</text:span><text:span text:style-name="T32">:</text:span></text:p>
      <text:p text:style-name="P33">Motion to approve checks #300202566 through #300202600, and online payments for $69,232.60. <text:s/>Motion made by Stuart and seconded by Jim. <text:s/>Motion passed on voice vote. <text:s text:c="2"/></text:p>
      <text:p text:style-name="P34"/>
      <text:p text:style-name="Standard"><text:span text:style-name="T35">Recruitment &amp; Retention committee:<text:s/></text:span><text:span text:style-name="T36">N/A</text:span></text:p>
      <text:p text:style-name="P37"/>
      <text:p text:style-name="P38"><text:span text:style-name="T39">Trustee Report:<text:s/></text:span><text:span text:style-name="T40">N/A</text:span></text:p>
      <text:p text:style-name="ListParagraph"/>
      <text:p text:style-name="P41">Assistant Chief &amp; Chief Report:</text:p>
      <text:list text:style-name="WWNum6" text:continue-numbering="true">
        <text:list-item>
          <text:p text:style-name="P42">&lt;See reports&gt;</text:p>
        </text:list-item>
        <text:list-item>
          <text:p text:style-name="P43">95 calls for the month. <text:s/>See the new report from new<text:s/>reporting software. <text:s/>Dave Q. is not yet happy with how it works. Support from the company has been patchy. <text:s/>Right now we are getting what we need out of it.<text:s/></text:p>
        </text:list-item>
        <text:list-item>
          <text:p text:style-name="P44">Discussed Hilger fire and other calls.<text:s/></text:p>
        </text:list-item>
        <text:list-item>
          <text:p text:style-name="P45">Discussed window at Witlach station. <text:s/>Anna will call the person one more time and if no response, Dave Q. will get Frontline on it.<text:s/></text:p>
        </text:list-item>
        <text:list-item>
          <text:p text:style-name="P46">Tree removal at Witlatch has been completed.<text:s/></text:p>
        </text:list-item>
        <text:list-item>
          <text:p text:style-name="P47">We have hired Caudle and Raftery on as summer help. <text:s/>DNRC asked us to provide a staffed station for emergency response during the summer and so Caudle and Raftery are now on their payroll instead of ours. <text:s/>They have been doing various jobs around the district and for DNRC. <text:s/>This is a cheaper option for DNRC since they were supplementing staffing by bringing out of state resources.<text:s/></text:p>
        </text:list-item>
        <text:list-item>
          <text:p text:style-name="P48">The pump on 6333 broke and had to be swapped out.<text:s/></text:p>
        </text:list-item>
        <text:list-item>
          <text:p text:style-name="P49">Dave Q. and Dave H. discussed the Propane issue at Witlatch. <text:s/>The bill was a lot more than expected. <text:s/>There is a suspicion that there is a leak someplace. <text:s/>Jim pointed out that we should ask about a on-line monitor for the tank while talking to Montana Propane. <text:s/>Dave H. will have Montana Propane run up there and test.</text:p>
        </text:list-item>
        <text:list-item>
          <text:p text:style-name="P50">Dave Q. discussed SCBA hydro testing. This is the initial group of 4000 psi bottles and their last possible test. <text:s/>The 34 bottles will need to be replaced in 2030. <text:s/>Dave Q. is having a hard time getting them tested in Butte. <text:s/>The only other place is in Great Falls and it takes four weeks.<text:s/></text:p>
        </text:list-item>
        <text:list-item>
          <text:p text:style-name="P51">Discussed what to do with 6371. <text:s/>The idea is to strip out the bottles and put them at Station #2. <text:s/>Discussed trying to sell it or see if someone wants it. Consensus to put it out on the FTS email. <text:s/>We would prefer to sell it rather than make a pure donation.<text:s/></text:p>
        </text:list-item>
        <text:list-item>
          <text:p text:style-name="P52">Dave Q. reported on the six month duty report and the June incentive payments.<text:s/></text:p>
        </text:list-item>
        <text:list-item>
          <text:p text:style-name="P53">Dave Q. reported that the fill site at Wooten and Collins is not working. One of the fuses was burnt. <text:s/>That was replaced but the pump is not turning. We are contact with H&amp;L, and they will get to it eventually.<text:s/></text:p>
        </text:list-item>
        <text:list-item>
          <text:p text:style-name="P54">Dave Q. reported that the Bootlegger pump was not working. <text:s/>The electrician worked on it for two hours and concluded that a wire was broken between the controls and the pump. <text:s/>The electrician got it running again and then it broke again. <text:s/>The conclusion was that we needed to pull the pump out and look at it. <text:s/>We have contacted H&amp;L and are on the work list.<text:s/></text:p>
        </text:list-item>
      </text:list>
      <text:p text:style-name="P55"/>
      <text:p text:style-name="P56">New Business:</text:p>
      <text:list text:style-name="WWNum13">
        <text:list-item text:start-value="0">
          <text:p text:style-name="P57">Discussed 6371 disposal ideas.</text:p>
          <text:list text:continue-numbering="true">
            <text:list-item>
              <text:p text:style-name="P58"><text:span text:style-name="T59">Motion:</text:span><text:span text:style-name="T60"><text:s/>To approve disposal of 6371 to a good home either via sale or local donation. Motion made by Stuart and seconded by Dave C. <text:s/>Motion passed on voice vote. <text:s text:c="2"/></text:span></text:p>
            </text:list-item>
          </text:list>
        </text:list-item>
        <text:list-item>
          <text:p text:style-name="P61">Dave C.<text:s/>Discussed bank signature card. <text:s/>Each trustee will need to sign the bank card.<text:s/></text:p>
        </text:list-item>
        <text:list-item>
          <text:p text:style-name="P62">Dave H. discussed the replacement for 6302. <text:s/>He found a 2015 Chevy ¾ crew-cab short box pickup at Gary’s Auto Plaza for $26,500. <text:s/>Truck was delivered last week. <text:s/>It has an appointment for at Auto-Trix for decals tomorrow. <text:s/>It needs to get two radios in it and also needs lights. <text:s/>We might need to replace the snow-plow since it was designed for a ½ ton truck instead of 3/4 ton truck. A new plow would be $9,000. <text:s/>Discussed getting a mount fabricated for the old plow. <text:s/>Discussed that the previous motion approving the purchase included funds for decals, lights, and radios.<text:s/></text:p>
        </text:list-item>
      </text:list>
      <text:p text:style-name="P63"/>
      <text:p text:style-name="P64">The business meeting adjourned at 8:10 pm. <text:s/></text:p>
      <text:p text:style-name="P65"/>
      <text:p text:style-name="P66">Submitted</text:p>
      <text:p text:style-name="P67">Stuart Fuller – 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Dave Quick</dc:creator>
    <meta:creation-date>2023-10-06T01:02:00Z</meta:creation-date>
    <dc:date>2025-07-11T19:07:00Z</dc:date>
    <meta:print-date>2023-02-10T17:27:00Z</meta:print-date>
    <meta:template xlink:href="Normal" xlink:type="simple"/>
    <meta:editing-cycles>73</meta:editing-cycles>
    <meta:editing-duration>PT400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6" meta:character-count="4525" meta:row-count="32" meta:non-whitespace-character-count="3858"/>
  </office:meta>
</office:document-meta>
</file>