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style:font-weight-complex="bold"/>
    </style:style>
    <style:style style:name="T8" style:parent-style-name="DefaultParagraphFont" style:family="text">
      <style:text-properties style:font-name="Arial" style:font-name-complex="Arial" style:font-weight-complex="bold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 style:font-weight-complex="bold"/>
    </style:style>
    <style:style style:name="T11" style:parent-style-name="DefaultParagraphFont" style:family="text">
      <style:text-properties style:font-name="Arial" style:font-name-complex="Arial" style:font-weight-complex="bold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Standard" style:list-style-name="LFO15" style:family="paragraph"/>
    <style:style style:name="T30" style:parent-style-name="DefaultParagraphFont" style:family="text">
      <style:text-properties style:font-name="Arial" style:font-name-complex="Arial"/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P32" style:parent-style-name="Standard" style:family="paragraph">
      <style:text-properties fo:hyphenate="true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 style:font-weight-complex="bold"/>
    </style:style>
    <style:style style:name="P37" style:parent-style-name="Standard" style:family="paragraph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 style:font-weight-complex="bold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ListParagraph" style:list-style-name="WWNum6" style:family="paragraph"/>
    <style:style style:name="T50" style:parent-style-name="DefaultParagraphFont" style:family="text">
      <style:text-properties style:font-name="Arial" style:font-name-complex="Arial"/>
    </style:style>
    <style:style style:name="P51" style:parent-style-name="ListParagraph" style:list-style-name="WWNum6" style:family="paragraph"/>
    <style:style style:name="T52" style:parent-style-name="DefaultParagraphFont" style:family="text">
      <style:text-properties style:font-name="Arial" style:font-name-complex="Arial"/>
    </style:style>
    <style:style style:name="P53" style:parent-style-name="ListParagraph" style:list-style-name="WWNum6" style:family="paragraph"/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ListParagraph" style:list-style-name="WWNum6" style:family="paragraph"/>
    <style:style style:name="T57" style:parent-style-name="DefaultParagraphFont" style:family="text">
      <style:text-properties style:font-name="Arial" style:font-name-complex="Arial"/>
    </style:style>
    <style:style style:name="P58" style:parent-style-name="ListParagraph" style:list-style-name="WWNum6" style:family="paragraph"/>
    <style:style style:name="T59" style:parent-style-name="DefaultParagraphFont" style:family="text">
      <style:text-properties style:font-name="Arial" style:font-name-complex="Arial"/>
    </style:style>
    <style:style style:name="P60" style:parent-style-name="ListParagraph" style:list-style-name="WWNum6" style:family="paragraph"/>
    <style:style style:name="T61" style:parent-style-name="DefaultParagraphFont" style:family="text">
      <style:text-properties style:font-name="Arial" style:font-name-complex="Arial"/>
    </style:style>
    <style:style style:name="P62" style:parent-style-name="ListParagraph" style:list-style-name="WWNum6" style:family="paragraph"/>
    <style:style style:name="T63" style:parent-style-name="DefaultParagraphFont" style:family="text">
      <style:text-properties style:font-name="Arial" style:font-name-complex="Arial"/>
    </style:style>
    <style:style style:name="P64" style:parent-style-name="ListParagraph" style:list-style-name="WWNum6" style:family="paragraph"/>
    <style:style style:name="T65" style:parent-style-name="DefaultParagraphFont" style:family="text">
      <style:text-properties style:font-name="Arial" style:font-name-complex="Arial"/>
    </style:style>
    <style:style style:name="P66" style:parent-style-name="ListParagraph" style:list-style-name="WWNum6" style:family="paragraph"/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ListParagraph" style:list-style-name="WWNum6" style:family="paragraph"/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 fo:font-weight="bold" style:font-weight-asian="bold"/>
    </style:style>
    <style:style style:name="P75" style:parent-style-name="Standard" style:list-style-name="LFO16" style:family="paragraph"/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Standard" style:list-style-name="LFO16" style:family="paragraph"/>
    <style:style style:name="T79" style:parent-style-name="DefaultParagraphFont" style:family="text">
      <style:text-properties style:font-name="Arial" style:font-name-complex="Arial"/>
    </style:style>
    <style:style style:name="P80" style:parent-style-name="Standard" style:list-style-name="LFO16" style:family="paragraph"/>
    <style:style style:name="T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Standard" style:list-style-name="LFO16" style:family="paragraph"/>
    <style:style style:name="T84" style:parent-style-name="DefaultParagraphFont" style:family="text">
      <style:text-properties style:font-name="Arial" style:font-name-complex="Arial"/>
    </style:style>
    <style:style style:name="P85" style:parent-style-name="Standard" style:list-style-name="LFO16" style:family="paragraph"/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0" style:parent-style-name="Standard" style:family="paragraph">
      <style:text-properties style:font-name="Arial" style:font-name-complex="Arial" fo:font-weight="bold" style:font-weight-asian="bold"/>
    </style:style>
    <style:style style:name="P91" style:parent-style-name="Standard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West Valley Fire Rescue</text:p>
      <text:p text:style-name="P2">Regular Meeting of Trustees</text:p>
      <text:p text:style-name="P3">02/12/2025</text:p>
      <text:p text:style-name="P4"/>
      <text:p text:style-name="Standard"><text:span text:style-name="T5">Members Present:<text:s/></text:span><text:span text:style-name="T6">Marc Boutilier,<text:s/></text:span><text:span text:style-name="T7">Stuart Fuller, David Clague,<text:s/></text:span><text:span text:style-name="T8">Jim Dusenberry</text:span></text:p>
      <text:p text:style-name="Standard"><text:span text:style-name="T9">Absent:</text:span><text:span text:style-name="T10"><text:s/></text:span><text:span text:style-name="T11">Anna Baker</text:span></text:p>
      <text:p text:style-name="Standard"><text:span text:style-name="T12">Others:</text:span><text:span text:style-name="T13"><text:s/>Dave Hamiton, Dave Quick,<text:s/></text:span><text:span text:style-name="T14">plus others</text:span></text:p>
      <text:p text:style-name="Standard"><text:span text:style-name="T15">Called to<text:s/></text:span><text:span text:style-name="T16">order</text:span><text:span text:style-name="T17">: 7:04 pm</text:span></text:p>
      <text:p text:style-name="P18"/>
      <text:p text:style-name="Standard"><text:span text:style-name="T19">Previous Minutes:</text:span><text:span text:style-name="T20"><text:s/></text:span><text:span text:style-name="T21">January<text:s/></text:span><text:span text:style-name="T22">202</text:span><text:span text:style-name="T23">6</text:span><text:span text:style-name="T24"><text:s/>were<text:s/></text:span><text:span text:style-name="T25">read and approved.<text:s/></text:span><text:span text:style-name="T26"><text:s text:c="2"/></text:span></text:p>
      <text:p text:style-name="Standard"><text:span text:style-name="T27">Communications</text:span><text:span text:style-name="T28">:<text:s/></text:span></text:p>
      <text:list text:style-name="LFO15" text:continue-numbering="true">
        <text:list-item>
          <text:p text:style-name="P29"><text:span text:style-name="T30">Thank you card to the Trustees from the firefighters for the improvements and amenities upstairs.<text:s/></text:span></text:p>
        </text:list-item>
      </text:list>
      <text:p text:style-name="P31"/>
      <text:p text:style-name="P32"><text:span text:style-name="T33">Public Comment – not on agenda</text:span><text:span text:style-name="T34">: N/A</text:span></text:p>
      <text:p text:style-name="Standard"><text:span text:style-name="T35">Financial Discussion:<text:s/></text:span><text:span text:style-name="T36">N/A</text:span></text:p>
      <text:p text:style-name="P37"/>
      <text:p text:style-name="Standard"><text:span text:style-name="T38">Motion to pay bills</text:span><text:span text:style-name="T39">:</text:span></text:p>
      <text:p text:style-name="P40">Motion to approve checks #300202782<text:s/>through #300202811, and online payments for $30,933.53. <text:s/>Motion made by Stuart and seconded by<text:s/>Jim. <text:s/>Motion passed on voice vote.</text:p>
      <text:p text:style-name="P41"><text:s text:c="3"/></text:p>
      <text:p text:style-name="Standard"><text:span text:style-name="T42">Recruitment &amp; Retention committee:<text:s/></text:span><text:span text:style-name="T43">N/A</text:span></text:p>
      <text:p text:style-name="P44"><text:span text:style-name="T45">Trustee Report:<text:s/></text:span><text:span text:style-name="T46">N/A</text:span></text:p>
      <text:p text:style-name="P47"/>
      <text:p text:style-name="P48">Assistant Chief &amp; Chief Report:</text:p>
      <text:list text:style-name="WWNum6" text:continue-numbering="true">
        <text:list-item>
          <text:p text:style-name="P49"><text:span text:style-name="T50">&lt;See reports&gt;</text:span></text:p>
        </text:list-item>
        <text:list-item>
          <text:p text:style-name="P51"><text:span text:style-name="T52">99 calls in January.<text:s/></text:span></text:p>
        </text:list-item>
        <text:list-item>
          <text:p text:style-name="P53"><text:span text:style-name="T54">Dave H</text:span><text:span text:style-name="T55"><text:s/>reported that the updates to the upstairs at Station #1 are almost complete. <text:s/></text:span></text:p>
        </text:list-item>
        <text:list-item>
          <text:p text:style-name="P56"><text:span text:style-name="T57">The new Engine is coming along and is expected to be done mid-to-late March.<text:s/></text:span></text:p>
        </text:list-item>
        <text:list-item>
          <text:p text:style-name="P58"><text:span text:style-name="T59">Station #2 roof repair is in progress. <text:s/>Got a new quote and looking for a roofer for another quote.<text:s/></text:span></text:p>
        </text:list-item>
        <text:list-item>
          <text:p text:style-name="P60"><text:span text:style-name="T61">Canyon Creek FD has a new chief.<text:s/></text:span></text:p>
        </text:list-item>
        <text:list-item>
          <text:p text:style-name="P62"><text:span text:style-name="T63">DNRC Payment has not arrived yet.<text:s/></text:span></text:p>
        </text:list-item>
        <text:list-item>
          <text:p text:style-name="P64"><text:span text:style-name="T65">The Whitlatch generator is offline and needs a new fuel pump. <text:s/>The generator can’t be converted to propane. <text:s/>Dave H. discussed obtaining a new generator and scraping the surplus generator sitting there. Dave H. is getting quotes for a new generator.<text:s/></text:span></text:p>
        </text:list-item>
        <text:list-item>
          <text:p text:style-name="P66"><text:span text:style-name="T67">Dave Q. handed out the policy for the Emergency Care Provider (ECP) training payment. <text:s/>The ECP is part of the training SOG. <text:s/>Discussed what to set the maximum reimbursement to in the updated policy. <text:s/></text:span><text:span text:style-name="T68">Discussed the reimbursement eligibility. <text:s/>The consensus is to set the maximum reimbursement to $1,500.<text:s/></text:span></text:p>
          <text:list text:continue-numbering="true">
            <text:list-item>
              <text:p text:style-name="P69"><text:span text:style-name="T70">Motion:</text:span><text:span text:style-name="T71"><text:s/>To set the maximum reimbursement for the ECP at $1,500. <text:s/>Motion made by Stuart and seconded by Jim. <text:s/>Motion passed on voice vote.<text:s/></text:span></text:p>
            </text:list-item>
          </text:list>
        </text:list-item>
      </text:list>
      <text:p text:style-name="Normal"/>
      <text:p text:style-name="Normal"/>
      <text:p text:style-name="Normal"/>
      <text:p text:style-name="P72"/>
      <text:p text:style-name="P73"><text:s text:c="2"/></text:p>
      <text:soft-page-break/>
      <text:p text:style-name="P74">New Business:<text:s/></text:p>
      <text:list text:style-name="LFO16" text:continue-numbering="true">
        <text:list-item>
          <text:p text:style-name="P75"><text:span text:style-name="T76">Norris &amp; Applegate pump shed is<text:s/></text:span><text:span text:style-name="T77">gone in the windstorm. <text:s/>Discussed email and response to landowner and history of site. <text:s/>It has not been used for years.<text:s/></text:span></text:p>
        </text:list-item>
        <text:list-item>
          <text:p text:style-name="P78"><text:span text:style-name="T79">Dave H. would like to purchase additional lockers because of additional personnel.<text:s/></text:span></text:p>
          <text:list text:continue-numbering="true">
            <text:list-item>
              <text:p text:style-name="P80"><text:span text:style-name="T81">Motion:</text:span><text:span text:style-name="T82"><text:s/>To purchase additional lockers for approximately $3,500. <text:s/>Motion made by Dave C. and seconded by Stuart. <text:s/>Motion passed on voice vote.<text:s/></text:span></text:p>
            </text:list-item>
          </text:list>
        </text:list-item>
        <text:list-item>
          <text:p text:style-name="P83"><text:span text:style-name="T84">Discussed going to pagers for dispatch. <text:s/>Dave H. would like to purchase some ones to test to see how they will work with the new paging system. <text:s/></text:span></text:p>
          <text:list text:continue-numbering="true">
            <text:list-item>
              <text:p text:style-name="P85"><text:span text:style-name="T86">Motion:</text:span><text:span text:style-name="T87"><text:s/>To purchase two pagers for $2,000. <text:s/>Motion made by Stuart and seconded by Jim. Motion passed on voice vote.<text:s/></text:span></text:p>
            </text:list-item>
          </text:list>
        </text:list-item>
      </text:list>
      <text:p text:style-name="Standard"/>
      <text:p text:style-name="P88">The business meeting adjourned at<text:s/>7:56<text:s/>pm. <text:s/></text:p>
      <text:p text:style-name="P89"/>
      <text:p text:style-name="P90">Submitted</text:p>
      <text:p text:style-name="P91">Stuart Fuller – Secretar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>
      <style:text-properties style:font-name="Courier New"/>
    </style:style>
    <style:style style:name="WW8Num1z5" style:display-name="WW8Num1z5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Revision" style:display-name="Revision" style:family="paragraph">
      <style:paragraph-properties fo:widows="2" fo:orphans="2" style:vertical-align="auto"/>
      <style:text-properties fo:hyphenate="true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1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est Helena Valley Volunteer Fire District</dc:title>
    <meta:initial-creator>Home</meta:initial-creator>
    <dc:creator>David Hamilton</dc:creator>
    <meta:creation-date>2025-10-10T17:10:00Z</meta:creation-date>
    <dc:date>2026-02-13T02:58:00Z</dc:date>
    <meta:print-date>2023-02-10T17:27:00Z</meta:print-date>
    <meta:template xlink:href="Normal" xlink:type="simple"/>
    <meta:editing-cycles>6</meta:editing-cycles>
    <meta:editing-duration>PT148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0" meta:word-count="427" meta:character-count="2537" meta:row-count="49" meta:non-whitespace-character-count="2140"/>
  </office:meta>
</office:document-meta>
</file>