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 style:font-weight-complex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style:font-weight-complex="bold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Standard" style:list-style-name="LFO15" style:family="paragraph"/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position="super 66.6%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Standard" style:family="paragraph">
      <style:text-properties fo:hyphenate="true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P36" style:parent-style-name="Standard" style:list-style-name="LFO16" style:family="paragraph"/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Standard" style:list-style-name="LFO16" style:family="paragraph"/>
    <style:style style:name="T42" style:parent-style-name="DefaultParagraphFont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P5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ListParagraph" style:list-style-name="WWNum6" style:family="paragraph"/>
    <style:style style:name="T57" style:parent-style-name="DefaultParagraphFont" style:family="text">
      <style:text-properties style:font-name="Arial" style:font-name-complex="Arial"/>
    </style:style>
    <style:style style:name="P58" style:parent-style-name="ListParagraph" style:list-style-name="WWNum6" style:family="paragraph">
      <style:text-properties style:font-name="Arial" style:font-name-complex="Arial"/>
    </style:style>
    <style:style style:name="P59" style:parent-style-name="ListParagraph" style:list-style-name="WWNum6" style:family="paragraph">
      <style:text-properties style:font-name="Arial" style:font-name-complex="Arial"/>
    </style:style>
    <style:style style:name="P60" style:parent-style-name="ListParagraph" style:list-style-name="WWNum6" style:family="paragraph">
      <style:text-properties style:font-name="Arial" style:font-name-complex="Arial"/>
    </style:style>
    <style:style style:name="P61" style:parent-style-name="ListParagraph" style:list-style-name="WWNum6" style:family="paragraph">
      <style:text-properties style:font-name="Arial" style:font-name-complex="Arial"/>
    </style:style>
    <style:style style:name="P62" style:parent-style-name="ListParagraph" style:list-style-name="WWNum6" style:family="paragraph">
      <style:text-properties style:font-name="Arial" style:font-name-complex="Arial"/>
    </style:style>
    <style:style style:name="P63" style:parent-style-name="ListParagraph" style:list-style-name="WWNum6" style:family="paragraph">
      <style:text-properties style:font-name="Arial" style:font-name-complex="Arial"/>
    </style:style>
    <style:style style:name="P64" style:parent-style-name="ListParagraph" style:list-style-name="WWNum6" style:family="paragraph">
      <style:text-properties style:font-name="Arial" style:font-name-complex="Arial"/>
    </style:style>
    <style:style style:name="P65" style:parent-style-name="ListParagraph" style:list-style-name="WWNum6" style:family="paragraph">
      <style:text-properties style:font-name="Arial" style:font-name-complex="Arial"/>
    </style:style>
    <style:style style:name="P66" style:parent-style-name="ListParagraph" style:list-style-name="WWNum6" style:family="paragraph"/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ListParagraph" style:list-style-name="WWNum6" style:family="paragraph"/>
    <style:style style:name="T70" style:parent-style-name="DefaultParagraphFont" style:family="text">
      <style:text-properties style:font-name="Arial" style:font-name-complex="Arial"/>
    </style:style>
    <style:style style:name="P71" style:parent-style-name="ListParagraph" style:list-style-name="WWNum6" style:family="paragraph"/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ListParagraph" style:list-style-name="WWNum6" style:family="paragraph"/>
    <style:style style:name="T76" style:parent-style-name="DefaultParagraphFont" style:family="text">
      <style:text-properties style:font-name="Arial" style:font-name-complex="Arial"/>
    </style:style>
    <style:style style:name="P77" style:parent-style-name="ListParagraph" style:list-style-name="WWNum6" style:family="paragraph"/>
    <style:style style:name="T78" style:parent-style-name="DefaultParagraphFont" style:family="text"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 fo:font-weight="bold" style:font-weight-asian="bold"/>
    </style:style>
    <style:style style:name="P80" style:parent-style-name="Standard" style:list-style-name="LFO17" style:family="paragraph"/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Standard" style:list-style-name="LFO17" style:family="paragraph"/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Standard" style:list-style-name="LFO17" style:family="paragraph"/>
    <style:style style:name="T92" style:parent-style-name="DefaultParagraphFont" style:family="text">
      <style:text-properties style:font-name="Arial" style:font-name-complex="Arial"/>
    </style:style>
    <style:style style:name="P93" style:parent-style-name="Standard" style:list-style-name="LFO17" style:family="paragraph"/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Standard" style:list-style-name="LFO17" style:family="paragraph"/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Standard" style:family="paragraph">
      <style:paragraph-properties fo:margin-left="0.5in">
        <style:tab-stops/>
      </style:paragraph-properties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 fo:font-weight="bold" style:font-weight-asian="bold"/>
    </style:style>
    <style:style style:name="P105" style:parent-style-name="Standard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04/09/2026</text:p>
      <text:p text:style-name="P4"/>
      <text:p text:style-name="Standard"><text:span text:style-name="T5">Members Present:<text:s/></text:span><text:span text:style-name="T6">Stuart Fuller, David Clague, Jim Dusenberry</text:span></text:p>
      <text:p text:style-name="Standard"><text:span text:style-name="T7">Absent:</text:span><text:span text:style-name="T8"><text:s/>Anna Baker</text:span><text:span text:style-name="T9">,</text:span><text:span text:style-name="T10"><text:s/></text:span><text:span text:style-name="T11">Marc Boutilier</text:span></text:p>
      <text:p text:style-name="Standard"><text:span text:style-name="T12">Others:</text:span><text:span text:style-name="T13"><text:s/>Dave Hamiton, Dave Quick, plus others</text:span></text:p>
      <text:p text:style-name="Standard"><text:span text:style-name="T14">Called to order</text:span><text:span text:style-name="T15">: 7:</text:span><text:span text:style-name="T16">26</text:span><text:span text:style-name="T17"><text:s/>pm</text:span></text:p>
      <text:p text:style-name="P18"/>
      <text:p text:style-name="Standard"><text:span text:style-name="T19">Previous Minutes:</text:span><text:span text:style-name="T20"><text:s/></text:span><text:span text:style-name="T21">March</text:span><text:span text:style-name="T22"><text:s/>2026 were read and<text:s/></text:span><text:span text:style-name="T23">approved</text:span><text:span text:style-name="T24">.<text:s/></text:span></text:p>
      <text:p text:style-name="Standard"><text:span text:style-name="T25">Communications</text:span><text:span text:style-name="T26">:<text:s/></text:span></text:p>
      <text:list text:style-name="LFO15" text:continue-numbering="true">
        <text:list-item>
          <text:p text:style-name="P27"><text:span text:style-name="T28">Letter from L&amp;C Clerk and Recorder – budget request is due on or before June 1</text:span><text:span text:style-name="T29">st</text:span><text:span text:style-name="T30">.<text:s/></text:span></text:p>
        </text:list-item>
      </text:list>
      <text:p text:style-name="P31"><text:span text:style-name="T32">P</text:span><text:span text:style-name="T33">ublic Comment – not on agenda</text:span><text:span text:style-name="T34">: N/A</text:span></text:p>
      <text:p text:style-name="Standard"><text:span text:style-name="T35">Financial Discussion:<text:s/></text:span></text:p>
      <text:list text:style-name="LFO16" text:continue-numbering="true">
        <text:list-item>
          <text:p text:style-name="P36"><text:span text:style-name="T37">Discussed bill</text:span><text:span text:style-name="T38">s</text:span><text:span text:style-name="T39"><text:s/>from<text:s/></text:span><text:span text:style-name="T40">VFIS and Big Sky Fire equipment. For Big Sky bill, we will get a $9,000 check from DNRC to be reimbursed from the grant we received.<text:s/></text:span></text:p>
        </text:list-item>
        <text:list-item>
          <text:p text:style-name="P41"><text:span text:style-name="T42">Bills for this month</text:span><text:span text:style-name="T43"><text:s/>have the new fire engine amount.<text:s/></text:span></text:p>
        </text:list-item>
      </text:list>
      <text:p text:style-name="Standard"><text:span text:style-name="T44">M</text:span><text:span text:style-name="T45">otion to pay bills</text:span><text:span text:style-name="T46">:</text:span></text:p>
      <text:p text:style-name="P47">Motion to approve checks #300202844<text:s/>through #300202877, and online payments for $613,969.09. <text:s/>Motion made by<text:s/>Stuart<text:s/>and seconded by<text:s/>Dave. <text:s/>Motion passed on voice vote.</text:p>
      <text:p text:style-name="P48"><text:s text:c="3"/></text:p>
      <text:p text:style-name="Standard"><text:span text:style-name="T49">Recruitment &amp; Retention committee:<text:s/></text:span><text:span text:style-name="T50">N/A</text:span></text:p>
      <text:p text:style-name="P51"><text:span text:style-name="T52">Trustee Report:<text:s/></text:span><text:span text:style-name="T53">N/A</text:span></text:p>
      <text:p text:style-name="P54"/>
      <text:p text:style-name="P55">Assistant Chief &amp; Chief Report:</text:p>
      <text:list text:style-name="WWNum6" text:continue-numbering="true">
        <text:list-item>
          <text:p text:style-name="P56"><text:span text:style-name="T57">&lt;See reports&gt;</text:span></text:p>
        </text:list-item>
        <text:list-item>
          <text:p text:style-name="P58">Discussed<text:s/>calls for the last month including structure fire in East Valley and snowstorm MVAs.</text:p>
        </text:list-item>
        <text:list-item>
          <text:p text:style-name="P59">Discussed fund raisers for the firefighter whose house had the structure fire.<text:s/></text:p>
        </text:list-item>
        <text:list-item>
          <text:p text:style-name="P60">New engine is here and in service.<text:s/></text:p>
        </text:list-item>
        <text:list-item>
          <text:p text:style-name="P61">Station #2 bid is being worked on. <text:s/>May have shingle instead of put tin on it.<text:s/></text:p>
        </text:list-item>
        <text:list-item>
          <text:p text:style-name="P62">Still working on a bid for a generator for Whitlatch. <text:s/></text:p>
        </text:list-item>
        <text:list-item>
          <text:p text:style-name="P63">BLM is working on fuels reduction in the North Hills (north of Snowdrift).</text:p>
        </text:list-item>
        <text:list-item>
          <text:p text:style-name="P64">Forestvale fill site – a truck has been parked in the access point. <text:s/>This has been resolved with business owner.<text:s/></text:p>
        </text:list-item>
        <text:list-item>
          <text:p text:style-name="P65">VFIS inquired about possible office space.<text:s/>Consensus is that<text:s/>leasing<text:s/>space to a private business does not meet the building use policy.<text:s/></text:p>
        </text:list-item>
        <text:list-item>
          <text:p text:style-name="P66"><text:span text:style-name="T67">Dave H. discussed possibly acquiring or designating a sign truck. <text:s/>We are getting more calls on Interstate. <text:s/>This may be a budget item for next fiscal year.</text:span><text:span text:style-name="T68"><text:s text:c="2"/>Consensus is that this would be good idea and to gather costs.<text:s/></text:span></text:p>
        </text:list-item>
        <text:list-item>
          <text:p text:style-name="P69"><text:span text:style-name="T70">Annual SCBA flow test has been completed.<text:s/></text:span></text:p>
        </text:list-item>
        <text:list-item>
          <text:p text:style-name="P71"><text:span text:style-name="T72">Dave Q.<text:s/></text:span><text:span text:style-name="T73">reviewed the various monthly electronic</text:span><text:span text:style-name="T74"><text:s/>reports.<text:s/></text:span></text:p>
        </text:list-item>
        <text:list-item>
          <text:p text:style-name="P75"><text:span text:style-name="T76">Discussed rescue course. The course has started. <text:s/></text:span></text:p>
        </text:list-item>
        <text:list-item>
          <text:p text:style-name="P77"><text:span text:style-name="T78">Dave H. is working on getting the interns hired for the summer.<text:s/></text:span></text:p>
        </text:list-item>
      </text:list>
      <text:p text:style-name="ListParagraph"/>
      <text:p text:style-name="ListParagraph"/>
      <text:soft-page-break/>
      <text:p text:style-name="P79">New Business:<text:s/></text:p>
      <text:list text:style-name="LFO17" text:continue-numbering="true">
        <text:list-item>
          <text:p text:style-name="P80"><text:span text:style-name="T81">D</text:span><text:span text:style-name="T82">iscussed the old Unimog and<text:s/></text:span><text:span text:style-name="T83">what we want to do with it.</text:span><text:span text:style-name="T84"><text:s text:c="2"/>The Unimog was old DOD equipment that came through the federal surplus program to L&amp;C Fire. <text:s/></text:span><text:span text:style-name="T85"><text:s/></text:span></text:p>
          <text:list text:continue-numbering="true">
            <text:list-item>
              <text:p text:style-name="P86"><text:span text:style-name="T87">Motion:</text:span><text:span text:style-name="T88"><text:s/>Dispose of the Unimog to Wally Jester and remove from the insurance. <text:s/>Motion made by Dave C. and seconded by Stuart. <text:s/>Motion</text:span><text:span text:style-name="T89"><text:s/>passed</text:span><text:span text:style-name="T90"><text:s/>on voice vote.<text:s/></text:span></text:p>
            </text:list-item>
          </text:list>
        </text:list-item>
        <text:list-item>
          <text:p text:style-name="P91"><text:span text:style-name="T92">Discussed disposal of the old 6311. <text:s/>There is a problem with the fuel system, and it needs to be repaired. <text:s/>Discussed selling it to Montana City VFD and value.<text:s/></text:span></text:p>
        </text:list-item>
        <text:list-item>
          <text:p text:style-name="P93"><text:span text:style-name="T94">Dave H. discussed fixing the pavement at Station #1. <text:s/>We need to do a treatment and new striping. <text:s/>The cost estimate is $8,224.<text:s/></text:span><text:span text:style-name="T95">Dave H. will get costs to also treat Station #2.<text:s/></text:span><text:span text:style-name="T96"><text:s/></text:span></text:p>
          <text:list text:continue-numbering="true">
            <text:list-item>
              <text:p text:style-name="P97"><text:span text:style-name="T98">Motion:</text:span><text:span text:style-name="T99"><text:s/>To have Station #1 parking area and driveway treated for approximately $8,224. <text:s/>Motion made by Dave C. and seconded<text:s/></text:span><text:span text:style-name="T100">Stuart. <text:s/>Motion passed on voice vote.<text:s/></text:span></text:p>
            </text:list-item>
          </text:list>
        </text:list-item>
      </text:list>
      <text:p text:style-name="P101"/>
      <text:p text:style-name="P102">The business meeting adjourned at 8:24<text:s/>pm. <text:s/></text:p>
      <text:p text:style-name="P103"/>
      <text:p text:style-name="P104">Submitted</text:p>
      <text:p text:style-name="P105">Stuart Fuller – 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David Hamilton</dc:creator>
    <meta:creation-date>2025-10-10T17:10:00Z</meta:creation-date>
    <dc:date>2026-04-10T02:25:00Z</dc:date>
    <meta:print-date>2023-02-10T17:27:00Z</meta:print-date>
    <meta:template xlink:href="Normal" xlink:type="simple"/>
    <meta:editing-cycles>16</meta:editing-cycles>
    <meta:editing-duration>PT238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4" meta:character-count="2974" meta:row-count="21" meta:non-whitespace-character-count="2535"/>
  </office:meta>
</office:document-meta>
</file>